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.397cm" fo:text-indent="0cm" style:auto-text-indent="false">
        <style:tab-stops>
          <style:tab-stop style:position="12.647cm"/>
        </style:tab-stops>
      </style:paragraph-properties>
    </style:style>
    <style:style style:name="P2" style:family="paragraph" style:parent-style-name="Text_20_body">
      <style:paragraph-properties fo:margin-left="0cm" fo:margin-right="0.397cm" fo:text-align="center" style:justify-single-word="false" fo:text-indent="0cm" style:auto-text-indent="false">
        <style:tab-stops>
          <style:tab-stop style:position="12.647cm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Text_20_body">
      <style:paragraph-properties fo:margin-left="0cm" fo:margin-right="0.397cm" fo:text-align="justify" style:justify-single-word="false" fo:text-indent="0cm" style:auto-text-indent="false">
        <style:tab-stops>
          <style:tab-stop style:position="12.647cm"/>
        </style:tab-stops>
      </style:paragraph-properties>
    </style:style>
    <style:style style:name="P4" style:family="paragraph" style:parent-style-name="Text_20_body">
      <style:paragraph-properties fo:margin-left="0cm" fo:margin-right="0.397cm" fo:text-indent="0cm" style:auto-text-indent="false">
        <style:tab-stops>
          <style:tab-stop style:position="12.647cm"/>
        </style:tab-stops>
      </style:paragraph-properties>
      <style:text-properties fo:language="it" fo:country="IT"/>
    </style:style>
    <style:style style:name="P5" style:family="paragraph" style:parent-style-name="Text_20_body">
      <style:paragraph-properties fo:margin-left="0cm" fo:margin-right="0.397cm" fo:text-align="center" style:justify-single-word="false" fo:text-indent="0cm" style:auto-text-indent="false">
        <style:tab-stops>
          <style:tab-stop style:position="12.647cm"/>
        </style:tab-stops>
      </style:paragraph-properties>
      <style:text-properties fo:language="it" fo:country="IT"/>
    </style:style>
    <style:style style:name="P6" style:family="paragraph" style:parent-style-name="Text_20_body">
      <style:paragraph-properties fo:margin-left="0cm" fo:margin-right="0.397cm" fo:text-indent="0cm" style:auto-text-indent="false">
        <style:tab-stops>
          <style:tab-stop style:position="12.647cm"/>
        </style:tab-stops>
      </style:paragraph-properties>
      <style:text-properties fo:language="it" fo:country="IT" fo:font-weight="bold" style:font-weight-asian="bold" style:font-weight-complex="bold"/>
    </style:style>
    <style:style style:name="P7" style:family="paragraph" style:parent-style-name="Text_20_body">
      <style:paragraph-properties fo:margin-left="0cm" fo:margin-right="0.397cm" fo:text-align="center" style:justify-single-word="false" fo:text-indent="0cm" style:auto-text-indent="false">
        <style:tab-stops>
          <style:tab-stop style:position="12.647cm"/>
        </style:tab-stops>
      </style:paragraph-properties>
      <style:text-properties fo:language="it" fo:country="IT" fo:font-weight="bold" style:font-weight-asian="bold" style:font-weight-complex="bold"/>
    </style:style>
    <style:style style:name="P8" style:family="paragraph" style:parent-style-name="Text_20_body">
      <style:paragraph-properties fo:margin-left="0cm" fo:margin-right="0.397cm" fo:text-align="center" style:justify-single-word="false" fo:text-indent="0cm" style:auto-text-indent="false">
        <style:tab-stops>
          <style:tab-stop style:position="12.647cm"/>
        </style:tab-stops>
      </style:paragraph-properties>
      <style:text-properties fo:language="it" fo:country="IT"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Text_20_body">
      <style:paragraph-properties fo:margin-left="0cm" fo:margin-right="0.397cm" fo:text-indent="0cm" style:auto-text-indent="false">
        <style:tab-stops>
          <style:tab-stop style:position="12.647cm"/>
        </style:tab-stops>
      </style:paragraph-properties>
      <style:text-properties fo:language="it" fo:country="IT" fo:font-style="italic" style:font-style-asian="italic" style:font-style-complex="italic"/>
    </style:style>
    <style:style style:name="P10" style:family="paragraph" style:parent-style-name="Text_20_body">
      <style:paragraph-properties fo:margin-left="0cm" fo:margin-right="0.397cm" fo:text-align="center" style:justify-single-word="false" fo:text-indent="0cm" style:auto-text-indent="false">
        <style:tab-stops>
          <style:tab-stop style:position="12.647cm"/>
        </style:tab-stops>
      </style:paragraph-properties>
      <style:text-properties fo:font-size="16pt" fo:language="it" fo:country="I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1" style:family="paragraph" style:parent-style-name="Text_20_body">
      <style:paragraph-properties fo:margin-left="0cm" fo:margin-right="0.397cm" fo:text-indent="0cm" style:auto-text-indent="false">
        <style:tab-stops>
          <style:tab-stop style:position="12.647cm"/>
        </style:tab-stops>
      </style:paragraph-properties>
      <style:text-properties fo:font-size="14pt" fo:language="it" fo:country="I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.397cm" fo:text-align="center" style:justify-single-word="false" fo:text-indent="0cm" style:auto-text-indent="false">
        <style:tab-stops>
          <style:tab-stop style:position="12.647cm"/>
        </style:tab-stops>
      </style:paragraph-properties>
      <style:text-properties fo:font-size="14pt" fo:language="it" fo:country="I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.397cm" fo:text-align="center" style:justify-single-word="false" fo:text-indent="0cm" style:auto-text-indent="false">
        <style:tab-stops>
          <style:tab-stop style:position="12.647cm"/>
        </style:tab-stops>
      </style:paragraph-properties>
      <style:text-properties fo:font-size="14pt" fo:language="it" fo:country="I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Text_20_body">
      <style:paragraph-properties fo:margin-left="0cm" fo:margin-right="0.397cm" fo:text-align="center" style:justify-single-word="false" fo:text-indent="0cm" style:auto-text-indent="false">
        <style:tab-stops>
          <style:tab-stop style:position="12.647cm"/>
        </style:tab-stops>
      </style:paragraph-properties>
      <style:text-properties fo:font-size="24pt" fo:language="it" fo:country="IT" fo:font-weight="bold" style:font-size-asian="24pt" style:font-weight-asian="bold" style:font-size-complex="24pt" style:font-weight-complex="bold"/>
    </style:style>
    <style:style style:name="P15" style:family="paragraph" style:parent-style-name="Text_20_body">
      <style:paragraph-properties fo:margin-left="0cm" fo:margin-right="0.397cm" fo:text-align="justify" style:justify-single-word="false" fo:text-indent="0cm" style:auto-text-indent="false">
        <style:tab-stops>
          <style:tab-stop style:position="12.647cm"/>
        </style:tab-stops>
      </style:paragraph-properties>
      <style:text-properties fo:font-size="13pt" fo:language="it" fo:country="I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6" style:family="paragraph" style:parent-style-name="Text_20_body">
      <style:paragraph-properties fo:margin-left="0cm" fo:margin-right="0.397cm" fo:text-align="center" style:justify-single-word="false" fo:text-indent="0cm" style:auto-text-indent="false">
        <style:tab-stops>
          <style:tab-stop style:position="12.647cm"/>
        </style:tab-stops>
      </style:paragraph-properties>
      <style:text-properties fo:font-size="18pt" fo:language="it" fo:country="I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17" style:family="paragraph" style:parent-style-name="Heading_20_2">
      <style:paragraph-properties fo:margin-left="0cm" fo:margin-right="0.397cm" fo:text-align="center" style:justify-single-word="false" fo:text-indent="0cm" style:auto-text-indent="false">
        <style:tab-stops>
          <style:tab-stop style:position="12.647cm"/>
        </style:tab-stops>
      </style:paragraph-properties>
      <style:text-properties fo:language="it" fo:country="IT" style:language-asian="it" style:country-asian="IT" style:language-complex="it" style:country-complex="IT"/>
    </style:style>
    <style:style style:name="P18" style:family="paragraph" style:parent-style-name="Heading_20_2">
      <style:paragraph-properties fo:margin-left="0cm" fo:margin-right="0.397cm" fo:text-indent="0cm" style:auto-text-indent="false">
        <style:tab-stops>
          <style:tab-stop style:position="12.647cm"/>
        </style:tab-stops>
      </style:paragraph-properties>
      <style:text-properties fo:font-size="11pt" fo:language="it" fo:country="IT" fo:font-style="italic" style:font-size-asian="11pt" style:language-asian="it" style:country-asian="IT" style:font-style-asian="italic" style:font-size-complex="11pt" style:language-complex="it" style:country-complex="IT" style:font-style-complex="italic"/>
    </style:style>
    <style:style style:name="P19" style:family="paragraph" style:parent-style-name="Heading_20_1" style:master-page-name="">
      <style:paragraph-properties fo:margin-left="0cm" fo:margin-right="0.397cm" fo:text-indent="0cm" style:auto-text-indent="false" style:page-number="auto">
        <style:tab-stops>
          <style:tab-stop style:position="12.647cm"/>
        </style:tab-stops>
      </style:paragraph-properties>
      <style:text-properties fo:language="it" fo:country="IT"/>
    </style:style>
    <style:style style:name="T1" style:family="text">
      <style:text-properties fo:language="it" fo:country="IT"/>
    </style:style>
    <style:style style:name="T2" style:family="text">
      <style:text-properties fo:font-size="15pt" fo:language="it" fo:country="IT" style:font-size-asian="15pt" style:font-size-complex="15pt"/>
    </style:style>
    <style:style style:name="T3" style:family="text">
      <style:text-properties fo:font-size="13pt" fo:language="it" fo:country="I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4" style:family="text">
      <style:text-properties fo:font-size="13pt" fo:language="it" fo:country="I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0.99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1"/>
      <text:section text:style-name="Sect1" text:name="bodyContent">
        <text:section text:style-name="Sect2" text:name="mw-content-text">
          <text:p text:style-name="P4"/>
          <text:p text:style-name="P4"/>
          <text:p text:style-name="P5"/>
          <text:p text:style-name="P5"/>
          <text:p text:style-name="P5"/>
          <text:p text:style-name="P7"/>
          <text:p text:style-name="P7"/>
          <text:p text:style-name="P10"/>
          <text:p text:style-name="P10">La S.V. <text:s/>è invitata a visitare la mostra</text:p>
          <text:p text:style-name="P10"><text:s/>aperta al pubblico tutti i giorni </text:p>
          <text:p text:style-name="P10">festivi compresi </text:p>
          <text:p text:style-name="P10">dalle ore 17 alle ore 19</text:p>
          <text:p text:style-name="P6"/>
          <text:p text:style-name="P4"/>
          <text:p text:style-name="P4"/>
          <text:p text:style-name="P4"/>
          <text:p text:style-name="P4"/>
          <text:p text:style-name="P4"/>
          <text:p text:style-name="P4"/>
          <text:p text:style-name="P4"/>
          <text:p text:style-name="P4"/>
          <text:p text:style-name="P4"/>
          <text:p text:style-name="P11"/>
          <text:p text:style-name="P12">UNIONE <text:s/>CULTURALE <text:s/>DEMOCRATICA</text:p>
          <text:p text:style-name="P12">A. <text:s text:c="3"/>N. <text:s text:c="3"/>P. <text:s text:c="3"/>I.</text:p>
          <text:p text:style-name="P12">Via Al Mercato n. 8</text:p>
          <text:p text:style-name="P12">BORDIGHERA</text:p>
          <text:p text:style-name="P7"/>
          <text:p text:style-name="P7"/>
          <text:p text:style-name="P7"/>
          <text:p text:style-name="P2"><text:span text:style-name="T1"><text:s text:c="8"/></text:span><text:span text:style-name="T2">22 – 28 <text:s/>DICEMBRE 2022</text:span></text:p>
          <text:p text:style-name="P8">17/19</text:p>
          <text:p text:style-name="P8"/>
          <text:p text:style-name="P16">OMAGGIO</text:p>
          <text:p text:style-name="P8">a</text:p>
          <text:p text:style-name="P14">GUIDO <text:s text:c="2"/>STRAZZA</text:p>
          <text:p text:style-name="P10">dipinti</text:p>
          <text:p text:style-name="P10"/>
          <text:p text:style-name="P10"/>
          <text:p text:style-name="P10"/>
          <text:p text:style-name="P13">ingresso <text:s/>libero</text:p>
          <text:p text:style-name="P9"/>
          <text:p text:style-name="P4"><text:soft-page-break/></text:p>
          <text:p text:style-name="P4"/>
          <text:p text:style-name="P15"/>
          <text:p text:style-name="P3"><text:span text:style-name="T5">Nasce a Santa Fiora, provincia di Grosseto, nel 1922 dove trascorre tutta l'infanzia e la giovinezza, appassionato di ingegneria si iscrive all'Università, ma già dall'età di vent'anni nel </text:span><text:a xlink:type="simple" xlink:href="https://it.wikipedia.org/wiki/1942" text:style-name="Internet_20_link" text:visited-style-name="Visited_20_Internet_20_Link"><text:span text:style-name="T5">1942</text:span></text:a><text:span text:style-name="T5"> entra nel circolo dei </text:span><text:a xlink:type="simple" xlink:href="https://it.wikipedia.org/wiki/Futurismo" text:style-name="Internet_20_link" text:visited-style-name="Visited_20_Internet_20_Link"><text:span text:style-name="T5">Futuristi</text:span></text:a><text:span text:style-name="T5"> italiani ed espone lo stesso anno in diverse mostre di </text:span><text:a xlink:type="simple" xlink:href="https://it.wikipedia.org/wiki/Aeropittura" text:style-name="Internet_20_link" text:visited-style-name="Visited_20_Internet_20_Link"><text:span text:style-name="T5">aeropittura</text:span></text:a><text:span text:style-name="T5"> con l'artista suo amico </text:span><text:a xlink:type="simple" xlink:href="https://it.wikipedia.org/wiki/Filippo_Tommaso_Marinetti" text:style-name="Internet_20_link" text:visited-style-name="Visited_20_Internet_20_Link"><text:span text:style-name="T5">Filippo Tommaso Marinetti</text:span></text:a><text:span text:style-name="T5">. </text:span></text:p>
          <text:p text:style-name="P3"><text:span text:style-name="T5">Conseguirà la laurea in Ingegneria ma nel </text:span><text:a xlink:type="simple" xlink:href="https://it.wikipedia.org/wiki/1948" text:style-name="Internet_20_link" text:visited-style-name="Visited_20_Internet_20_Link"><text:span text:style-name="T5">1948</text:span></text:a><text:span text:style-name="T5"> decide di lasciare tale professione per dedicarsi interamente alla pittura. Le sue prossime tappe sono: </text:span><text:a xlink:type="simple" xlink:href="https://it.wikipedia.org/wiki/Brasile" text:style-name="Internet_20_link" text:visited-style-name="Visited_20_Internet_20_Link"><text:span text:style-name="T5">Brasile</text:span></text:a><text:span text:style-name="T5">, </text:span><text:a xlink:type="simple" xlink:href="https://it.wikipedia.org/wiki/Cile" text:style-name="Internet_20_link" text:visited-style-name="Visited_20_Internet_20_Link"><text:span text:style-name="T5">Cile</text:span></text:a><text:span text:style-name="T5">, </text:span><text:a xlink:type="simple" xlink:href="https://it.wikipedia.org/wiki/Perù" text:style-name="Internet_20_link" text:visited-style-name="Visited_20_Internet_20_Link"><text:span text:style-name="T5">Perù</text:span></text:a><text:span text:style-name="T5">; dove lavora ed espone alla </text:span><text:a xlink:type="simple" xlink:href="https://it.wikipedia.org/wiki/Biennale_di_San_Paolo" text:style-name="Internet_20_link" text:visited-style-name="Visited_20_Internet_20_Link"><text:span text:style-name="T5">Biennale di San Paolo</text:span></text:a><text:span text:style-name="T5"> del </text:span><text:a xlink:type="simple" xlink:href="https://it.wikipedia.org/wiki/1951" text:style-name="Internet_20_link" text:visited-style-name="Visited_20_Internet_20_Link"><text:span text:style-name="T5">1951</text:span></text:a><text:span text:style-name="T5"> e del </text:span><text:a xlink:type="simple" xlink:href="https://it.wikipedia.org/wiki/1953" text:style-name="Internet_20_link" text:visited-style-name="Visited_20_Internet_20_Link"><text:span text:style-name="T5">1953</text:span></text:a><text:span text:style-name="T5">. Per diverso tempo si troverà a </text:span><text:a xlink:type="simple" xlink:href="https://it.wikipedia.org/wiki/Lima_(Perù)" text:style-name="Internet_20_link" text:visited-style-name="Visited_20_Internet_20_Link"><text:span text:style-name="T5">Lima</text:span></text:a><text:span text:style-name="T5"> dove insieme ad altri artisti e architetti collabora per la ricostruzione di </text:span><text:a xlink:type="simple" xlink:href="https://it.wikipedia.org/wiki/Callao" text:style-name="Internet_20_link" text:visited-style-name="Visited_20_Internet_20_Link"><text:span text:style-name="T5">Callao</text:span></text:a><text:span text:style-name="T5"> gravemente distrutta dal terremoto. </text:span></text:p>
          <text:p text:style-name="P3"><text:span text:style-name="T3">Nel </text:span><text:a xlink:type="simple" xlink:href="https://it.wikipedia.org/wiki/1954" text:style-name="Internet_20_link" text:visited-style-name="Visited_20_Internet_20_Link"><text:span text:style-name="T6">1954</text:span></text:a><text:span text:style-name="T3"> decide di tornare in </text:span><text:a xlink:type="simple" xlink:href="https://it.wikipedia.org/wiki/Italia" text:style-name="Internet_20_link" text:visited-style-name="Visited_20_Internet_20_Link"><text:span text:style-name="T6">Italia</text:span></text:a><text:span text:style-name="T3"> presso </text:span><text:a xlink:type="simple" xlink:href="https://it.wikipedia.org/wiki/Milano" text:style-name="Internet_20_link" text:visited-style-name="Visited_20_Internet_20_Link"><text:span text:style-name="T6">Milano</text:span></text:a><text:span text:style-name="T3"> e </text:span><text:a xlink:type="simple" xlink:href="https://it.wikipedia.org/wiki/Venezia" text:style-name="Internet_20_link" text:visited-style-name="Visited_20_Internet_20_Link"><text:span text:style-name="T6">Venezia</text:span></text:a><text:span text:style-name="T3"> e da questo momento avrà inizio un periodo di grande fermento creativo, coi primi "Racconti segnici su pitture in rotolo" esposti in una personale negli spazi del </text:span><text:a xlink:type="simple" xlink:href="https://it.wikipedia.org/wiki/Museo_Ludwig" text:style-name="Internet_20_link" text:visited-style-name="Visited_20_Internet_20_Link"><text:span text:style-name="T6">Museo Ludwig</text:span></text:a><text:span text:style-name="T3"> di </text:span><text:a xlink:type="simple" xlink:href="https://it.wikipedia.org/wiki/Colonia_(Germania)" text:style-name="Internet_20_link" text:visited-style-name="Visited_20_Internet_20_Link"><text:span text:style-name="T6">Colonia</text:span></text:a><text:span text:style-name="T3">, o come i vari "Paesaggi Olandesi esposti poi al </text:span><text:a xlink:type="simple" xlink:href="https://it.wikipedia.org/wiki/Stedelijk_Museum" text:style-name="Internet_20_link" text:visited-style-name="Visited_20_Internet_20_Link"><text:span text:style-name="T6">Stedelijk Museum</text:span></text:a><text:span text:style-name="T3"> ad </text:span><text:a xlink:type="simple" xlink:href="https://it.wikipedia.org/wiki/Amsterdam" text:style-name="Internet_20_link" text:visited-style-name="Visited_20_Internet_20_Link"><text:span text:style-name="T6">Amsterdam</text:span></text:a><text:span text:style-name="T3">. Nel </text:span><text:a xlink:type="simple" xlink:href="https://it.wikipedia.org/wiki/1960" text:style-name="Internet_20_link" text:visited-style-name="Visited_20_Internet_20_Link"><text:span text:style-name="T6">1960</text:span></text:a><text:span text:style-name="T3"> vince un premio acquisto all'ottava edizione del </text:span><text:a xlink:type="simple" xlink:href="https://it.wikipedia.org/wiki/Premio_Spoleto" text:style-name="Internet_20_link" text:visited-style-name="Visited_20_Internet_20_Link"><text:span text:style-name="T6">Premio Spoleto</text:span></text:a><text:span text:style-name="T3">. Nel </text:span><text:a xlink:type="simple" xlink:href="https://it.wikipedia.org/wiki/1964" text:style-name="Internet_20_link" text:visited-style-name="Visited_20_Internet_20_Link"><text:span text:style-name="T6">1964</text:span></text:a><text:span text:style-name="T3"> andrà a </text:span><text:a xlink:type="simple" xlink:href="https://it.wikipedia.org/wiki/Roma" text:style-name="Internet_20_link" text:visited-style-name="Visited_20_Internet_20_Link"><text:span text:style-name="T6">Roma</text:span></text:a><text:span text:style-name="T3"> dove inizia a frequentare l'ambiente dell'</text:span><text:a xlink:type="simple" xlink:href="https://it.wikipedia.org/wiki/Istituto_nazionale_per_la_grafica" text:style-name="Internet_20_link" text:visited-style-name="Visited_20_Internet_20_Link"><text:span text:style-name="T6">Istituto nazionale per la grafica</text:span></text:a><text:span text:style-name="T3"> e inizia ad approfondire il mondo dell'incisione, portandolo ad esporre, alcuni anni dopo, in una prestigiosa mostra personale alla </text:span><text:a xlink:type="simple" xlink:href="https://it.wikipedia.org/wiki/Biennale_di_Venezia" text:style-name="Internet_20_link" text:visited-style-name="Visited_20_Internet_20_Link"><text:span text:style-name="T6">Biennale di Venezia</text:span></text:a><text:span text:style-name="T3"> del</text:span><text:span text:style-name="T4"> </text:span><text:a xlink:type="simple" xlink:href="https://it.wikipedia.org/wiki/1968" text:style-name="Internet_20_link" text:visited-style-name="Visited_20_Internet_20_Link"><text:span text:style-name="T6">1968</text:span></text:a><text:span text:style-name="T4">. </text:span></text:p>
          <text:p text:style-name="P4"/>
          <text:p text:style-name="P4"/>
          <text:p text:style-name="P4"/>
          <text:p text:style-name="P4"/>
          <text:p text:style-name="P4"/>
          <text:p text:style-name="P4"><text:s/></text:p>
          <text:h text:style-name="P17" text:outline-level="2"><draw:a xlink:type="simple" xlink:href="https://it.wikipedia.org/wiki/File:Centro_blù_2007.JPG"><draw:frame draw:style-name="fr1" draw:name="immagini1" text:anchor-type="as-char" svg:y="0.975cm" svg:width="7.498cm" svg:height="7.463cm" draw:z-index="0"><draw:image xlink:href="https://upload.wikimedia.org/wikipedia/commons/thumb/1/1a/Centro_blù_2007.JPG/220px-Centro_blù_2007.JPG" xlink:type="simple" xlink:show="embed" xlink:actuate="onLoad" loext:mime-type="image/jpeg"/></draw:frame></draw:a></text:h>
          <text:h text:style-name="P18" text:outline-level="2"><text:bookmark text:name="Biografia"/>Centro blu, Opera di Guido Strazza appartenente alla Collezione del Museo Stazione dell'arte di Ulassai</text:h>
          <text:p text:style-name="P1"><text:bookmark text:name="Cattedre"/><text:bookmark text:name="Membro"/><text:bookmark text:name="Riconoscimenti"/>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>
          <style:column style:rel-width="7422*" fo:start-indent="0cm" fo:end-indent="0.242cm"/>
          <style:column style:rel-width="7148*" fo:start-indent="0.242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20T22:45:44.30</meta:creation-date>
    <dc:date>2022-12-22T11:57:30.52</dc:date>
    <meta:editing-duration>PT16M27S</meta:editing-duration>
    <meta:editing-cycles>7</meta:editing-cycles>
    <meta:generator>LibreOffice/6.1.1.2$Windows_X86_64 LibreOffice_project/5d19a1bfa650b796764388cd8b33a5af1f5baa1b</meta:generator>
    <meta:document-statistic meta:table-count="0" meta:image-count="1" meta:object-count="0" meta:page-count="2" meta:paragraph-count="21" meta:word-count="283" meta:character-count="1784" meta:non-whitespace-character-count="1488"/>
  </office:meta>
</office:document-meta>
</file>